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5215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4104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3687in" style:use-optimal-row-height="false" fo:keep-together="always"/>
    </style:style>
    <style:style style:name="P38" style:parent-style-name="內文" style:family="paragraph">
      <style:paragraph-properties fo:text-align="center" fo:margin-top="0.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409in" style:use-optimal-row-height="false" fo:keep-together="always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2916in"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2916in" style:use-optimal-row-height="false" fo:keep-together="always"/>
    </style:style>
    <style:style style:name="P61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3701in" style:use-optimal-row-height="false"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6062in" style:use-optimal-row-height="false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0.1666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5305in" style:use-optimal-row-height="false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0.1666in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fo:text-align="center" fo:margin-top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margin-top="0.125in" fo:line-height="0.1666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5.2493in" style:use-optimal-row-height="false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194in" fo:margin-left="0.3333in" fo:margin-right="0.1666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text-align="justify" fo:line-height="0.3194in" fo:margin-left="0.3333in" fo:margin-right="0.1666in" fo:text-indent="0.500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3194in" fo:margin-left="0.3333in" fo:margin-right="0.1666in" fo:text-indent="0.500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text-align="justify" fo:text-indent="2.9187in"/>
      <style:text-properties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text-align="justify" fo:margin-top="0.25in" fo:text-indent="2.9187in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台灣國際造船股份有限公司114年度中階實習學生切結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</text:p>
            <text:p text:style-name="P20">日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rows-spanned="3">
            <text:p text:style-name="P24">二吋半身</text:p>
            <text:p text:style-name="P25">脫帽相片</text:p>
            <text:p text:style-name="P26">（浮貼）</text:p>
          </table:table-cell>
        </table:table-row>
        <table:table-row table:style-name="TableRow27">
          <table:table-cell table:style-name="TableCell28" table:number-rows-spanned="2">
            <text:p text:style-name="P29">身分證號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聯絡電話</text:p>
          </table:table-cell>
          <table:table-cell table:style-name="TableCell34" table:number-columns-spanned="4">
            <text:p text:style-name="P35">(宅)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4">
            <text:p text:style-name="P42">(手機)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就讀</text:p>
            <text:p text:style-name="P52">學校</text:p>
          </table:table-cell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 table:number-rows-spanned="2">
            <text:p text:style-name="P56">科系</text:p>
            <text:p text:style-name="P57">年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實習日期</text:p>
          </table:table-cell>
          <table:table-cell table:style-name="TableCell69" table:number-columns-spanned="8">
            <text:p text:style-name="P70">自<text:s text:c="4"/>年<text:s text:c="4"/>月<text:s text:c="4"/>日至<text:s text:c="6"/>年<text:s text:c="4"/>月<text:s text:c="4"/>日計<text:s text:c="7"/>天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家長</text:span><text:span text:style-name="T75">（</text:span><text:span text:style-name="T76">監護</text:span><text:span text:style-name="T77">人</text:span><text:span text:style-name="T78">）</text:span></text:p>
            <text:p text:style-name="P79">姓名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稱</text:p>
            <text:p text:style-name="P84">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家長</text:span><text:span text:style-name="T91">（</text:span><text:span text:style-name="T92">監護</text:span><text:span text:style-name="T93">人</text:span><text:span text:style-name="T94">）</text:span></text:p>
            <text:p text:style-name="P95"><text:span text:style-name="T96">聯絡地址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電</text:p>
            <text:p text:style-name="P101"><text:span text:style-name="T102">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切結書</text:p>
            <text:p text:style-name="P108"><text:span text:style-name="T109"><text:s text:c="5"/></text:span><text:span text:style-name="T110">立書人</text:span><text:span text:style-name="T111"><text:s text:c="10"/></text:span><text:span text:style-name="T112">茲蒙台灣國際造船股份有限公司接納為實習學生，在實習期間，必遵守公司規定</text:span><text:span text:style-name="T113">注意安全，如發生意外以致本人遭遇傷害時，本人願自負全責。另</text:span><text:span text:style-name="T114">寒、暑假</text:span><text:span text:style-name="T115">實</text:span><text:span text:style-name="T116">習</text:span><text:span text:style-name="T117">期間，</text:span><text:span text:style-name="T118">因研究或開發所得之著作、專利或其他智慧財產權益，一律歸屬台船公司所有，並不得洩露台船公司「營業秘密」予第三人或以任何方式將「營業秘密」公開或自行交第三人使用，如疏於履行本項義務，致使 台船公司所產生之損失，須負賠償之責。</text:span></text:p>
            <text:p text:style-name="P119"/>
            <text:p text:style-name="P120"><text:span text:style-name="T121">特立此書為憑。</text:span></text:p>
            <text:p text:style-name="P122">立切結書人<text:s text:c="14"/>簽章</text:p>
            <text:p text:style-name="P123"><text:span text:style-name="T124">家長或監護人</text:span><text:span text:style-name="T125"><text:s text:c="12"/></text:span><text:span text:style-name="T126">簽章</text:span></text:p>
            <text:p text:style-name="P127"/>
            <text:p text:style-name="P128"/>
            <text:p text:style-name="P129">中華民國<text:s text:c="5"/><text:s text:c="3"/><text:s text:c="2"/>年<text:s text:c="4"/><text:s/><text:s text:c="3"/>月<text:s text:c="4"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413183</meta:initial-creator>
    <dc:creator>user</dc:creator>
    <meta:creation-date>2025-04-28T06:11:00Z</meta:creation-date>
    <dc:date>2025-04-28T06:11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